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993366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color="#993366" style:font-name="Arial" fo:font-size="14pt" fo:language="ca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333333" style:font-name="Arial" fo:font-size="14pt" fo:language="ca" fo:country="ES" fo:font-weight="normal" style:font-size-asian="14pt" style:font-weight-asian="normal" style:font-size-complex="14pt" style:font-weight-complex="normal"/>
    </style:style>
    <style:style style:name="T1" style:family="text">
      <style:text-properties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D'OCTUBRE DEL 2021</text:p>
      <text:p text:style-name="P2"/>
      <text:p text:style-name="P3">Hola famílies! Avui hem fet psicomotricitat amb l'Abel, ha estat una sessió plena de moviment, salts, rialles, complicitats... Hem vist a l'Olivia i a l'Edith estirant mocadors a dalt del tobogant i tirar-se a sobre d'ells, agafaven molta velocitat! La Iona també l'ha volgut probar!</text:p>
      <text:p text:style-name="P3">La Gisel ha estat fent torres molt altes amb els blocs d'espuma, alguns han fet molts salts pero l'Ona i la Vera especialment, la Joana un d'aquests salts l'ha fet amb la cara tapada amb un mocador. </text:p>
      <text:p text:style-name="P3">L'Eric ha vist que hi havia unes llumetes que es movien a la paret, <text:s/>degut als raigs del sol que es reflexentien en una bola plena de mirallets que hi ha penjada al costat del finestral, i els intentava agafar i tapar amb les seves manetes, després l'ha seguit el Gael. El Liam poc a poc va agafant confiança i després de 5 minuts d'observar als companys ha començat a fer salts, amagar-se sota el mòdul, pintar i tapar-se amb els mocador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1T13:51:49.95</meta:creation-date>
    <dc:date>2021-10-01T14:24:07.37</dc:date>
    <meta:editing-duration>PT16M44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4" meta:word-count="168" meta:character-count="942"/>
  </office:meta>
</office:document-meta>
</file>