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800000" style:font-name="Arial"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color="#000000" style:font-name="Arial"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D'OCTUBRE DEL 2021</text:p>
      <text:p text:style-name="P1"/>
      <text:p text:style-name="P2">Avui tot i que no hem pogut baixar al jardí per la pluja... ha estat un dia força tranquil. Els infants han pogut gaudir dels diferents ambients que hi ha al nostre espai, com ara el sorral, els contes, les nines, els encaixos, els mòduls de psicomotricitat, els mini mons i també han estat enganxant gomets, primer sobre el paper i després s'han animat i han començat a enganxar-se'ls pels seus cossos.</text:p>
      <text:p text:style-name="P2">A mig matí hem tret la caixa de cançons. És una caixa plena de caixetes petites, cada infant obre una, i cada una d'aquestes conté una figura que representa una cançó. Tot/es estaven molt emocionats/des i esperaven impacients el seu torn, la Gisel ha obert la caixa que amagava un tren, la Vera la del Cargol, el Gael la de la lluna, la Joana ha escollit la caixa on s'amagava una mosca, l'Ona la de l'avió, el Liam la de la campaneta, la Olivia amagava un peix, la de la Naia una marieta, l'Eric hi ha trobat un rellotge, i la Lan una aranya. <text:s/>Cada vegada hem cantat la cançó que toc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4T14:32:13.45</meta:creation-date>
    <dc:date>2021-10-04T15:09:01.59</dc:date>
    <meta:editing-duration>PT14M28S</meta:editing-duration>
    <meta:editing-cycles>2</meta:editing-cycles>
    <meta:generator>OpenOffice/4.1.8$Win32 OpenOffice.org_project/418m3$Build-9803</meta:generator>
    <meta:document-statistic meta:table-count="0" meta:image-count="0" meta:object-count="0" meta:page-count="1" meta:paragraph-count="3" meta:word-count="188" meta:character-count="1011"/>
  </office:meta>
</office:document-meta>
</file>